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fd750" officeooo:paragraph-rsid="001fd75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fd750" officeooo:paragraph-rsid="001fd75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rsid="001fd750" officeooo:paragraph-rsid="001fd750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1fd750" officeooo:paragraph-rsid="001fd750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20545f" officeooo:paragraph-rsid="0020545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officeooo:rsid="00214904" officeooo:paragraph-rsid="0021490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officeooo:rsid="00255921" officeooo:paragraph-rsid="00255921" style:font-size-asian="14pt" style:font-weight-asian="normal" style:font-size-complex="14pt" style:font-weight-complex="normal"/>
    </style:style>
    <style:style style:name="T1" style:family="text">
      <style:text-properties officeooo:rsid="0020545f"/>
    </style:style>
    <style:style style:name="T2" style:family="text">
      <style:text-properties officeooo:rsid="00205d7f"/>
    </style:style>
    <style:style style:name="T3" style:family="text">
      <style:text-properties officeooo:rsid="0020c17c"/>
    </style:style>
    <style:style style:name="T4" style:family="text">
      <style:text-properties style:text-position="super 58%" officeooo:rsid="0020c17c"/>
    </style:style>
    <style:style style:name="T5" style:family="text">
      <style:text-properties officeooo:rsid="00214904"/>
    </style:style>
    <style:style style:name="T6" style:family="text">
      <style:text-properties officeooo:rsid="0021bb61"/>
    </style:style>
    <style:style style:name="T7" style:family="text">
      <style:text-properties officeooo:rsid="00236cd6"/>
    </style:style>
    <style:style style:name="T8" style:family="text">
      <style:text-properties officeooo:rsid="002559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athersfield Proctor Library Meeting Minutes</text:p>
      <text:p text:style-name="P1">Thursday, September 18, 2025 at 7:00 pm</text:p>
      <text:p text:style-name="P1">5181 Route 5 Ascutney, VT 05030</text:p>
      <text:p text:style-name="P1">Unapproved: </text:p>
      <text:p text:style-name="P2"/>
      <text:p text:style-name="P3">Attendance Trustees: Chair Mavis Ellingwood, Vice-Chair John Waite, Secretary Anne Parent (absent), Alicia Jenks, Rick Bates. </text:p>
      <text:p text:style-name="P3">Library Director Mark Richardson</text:p>
      <text:p text:style-name="P3">Guests: None. </text:p>
      <text:p text:style-name="P3"/>
      <text:p text:style-name="P4">Call Trustee Meeting to Order: 7:13 pm.</text:p>
      <text:p text:style-name="P4"/>
      <text:p text:style-name="P4">I.<text:tab/>Consent Calendar. The consent calendar consists of items that are considered to be <text:tab/>routine in nature and will be enacted in the form of one motion. Any item can be <text:tab/>removed from the consent calendar and heard in its regular order at the request of <text:tab/>any Library Trustee or Citizen.</text:p>
      <text:p text:style-name="P4"><text:tab/><text:tab/>A. Review Minutes from Previous Meeting(s). Shall the trustees approve <text:tab/><text:tab/><text:tab/>the meeting minutes for the August 21 meeting? Quorum of Trustees <text:tab/><text:tab/><text:tab/><text:tab/>present for <text:span text:style-name="T1">08/21/2025 meeting not available so minutes will be approved at <text:tab/><text:tab/>the next meeting. </text:span></text:p>
      <text:p text:style-name="P4"><text:tab/><text:tab/><text:span text:style-name="T1">B. Rick made a motion to approve WPL expenditures dated 09/18/2025 <text:tab/><text:tab/><text:tab/>subject to each Trustee’s review and signature. Alicia seconded. All voted in <text:tab/><text:tab/>favor. </text:span></text:p>
      <text:p text:style-name="P4"/>
      <text:p text:style-name="P5">II.<text:tab/><text:span text:style-name="T2">Mavis announced the passing of her father, Ernest Shand, who with his wife <text:tab/>Cookie had both been pillars of community support for the WPL for decades. Mr. <text:tab/>Shand had served on the Board of Trustees for many years, and even after his term <text:tab/>of service ended, he sometimes would attend Trustee meetings and offer <text:tab/>comments. </text:span></text:p>
      <text:p text:style-name="P5"/>
      <text:p text:style-name="P5">III.<text:tab/><text:span text:style-name="T2">New Business</text:span></text:p>
      <text:p text:style-name="P5"><text:tab/><text:tab/><text:span text:style-name="T2">A. </text:span><text:span text:style-name="T3">Library Director’s Report: LD Mark related the great success of the <text:tab/><text:tab/><text:tab/>exhibition of book and print design work by Weathersfield resident and <text:tab/><text:tab/><text:tab/>WPL supporter Sally Harris, who recently celebrated her 90</text:span><text:span text:style-name="T4">th</text:span><text:span text:style-name="T3"> birthday. The <text:tab/><text:tab/><text:tab/>event, which included live music, a cake and beverages, was attended by <text:tab/><text:tab/><text:tab/>many in the community, including all the Library employees, Trustees, <text:tab/><text:tab/><text:tab/>Friends of the Library, relatives and friends of Sally Harris and other <text:tab/><text:tab/><text:tab/><text:tab/>interested observers. Mark also announced an upcoming program on <text:tab/><text:tab/><text:tab/><text:tab/>canning and food preservation for 20 September 2025, for which WPL has <text:tab/><text:tab/><text:tab/>purchased a two-burner electric stove for demonstration purposes. </text:span></text:p>
      <text:p text:style-name="P5"><text:tab/><text:tab/><text:span text:style-name="T3">B. Proposal by Town Office to hire dedicated person for meeting minutes, <text:tab/><text:tab/><text:tab/>reporting and video presentation. The Town Office is considering a hire for <text:tab/></text:span><text:soft-page-break/><text:span text:style-name="T3"><text:tab/><text:tab/>this position to handle all minute taking, reporting and video recording <text:tab/><text:tab/><text:tab/>responsibilities for the many town committees and boards. The Town Office <text:tab/><text:tab/>has proposed offering this service as well to the WPL. After consideration, <text:tab/><text:tab/><text:tab/>it is the inclination of the Trustees to continue to take responsibility </text:span><text:span text:style-name="T5">within <text:tab/><text:tab/><text:tab/>house </text:span><text:span text:style-name="T3">for these legal obligations for the foreseeable future. </text:span></text:p>
      <text:p text:style-name="P5"/>
      <text:p text:style-name="P6">IV. Old Business</text:p>
      <text:p text:style-name="P6"><text:tab/><text:tab/>A. <text:span text:style-name="T6">Astronomy (update Rick Bates): </text:span><text:span text:style-name="T7">T</text:span><text:span text:style-name="T6">he town select </text:span><text:span text:style-name="T7">b</text:span><text:span text:style-name="T6">oard has approved an <text:tab/><text:tab/><text:tab/>astronomy observation site at Hoisington Field in Perkinsville, with only <text:tab/><text:tab/><text:tab/>details of how the site will be configured to be worked out. Also, the WPL <text:tab/><text:tab/><text:tab/>solar telescope will be in use at the 20 September 2025 Chester Fall <text:tab/><text:tab/><text:tab/><text:tab/>Festival, with two more solar telescope events scheduled for October at <text:tab/><text:tab/><text:tab/>Springfield, VT and Old Weathersfield, CT.</text:span></text:p>
      <text:p text:style-name="P6"><text:tab/><text:tab/><text:span text:style-name="T6">B. </text:span><text:span text:style-name="T7">Lighting (update by Alicia Jenks): Jerry Oles, who has contracted to do <text:tab/><text:tab/><text:tab/>the renew and redo lighting at the WPL, plans to begin work in October. </text:span></text:p>
      <text:p text:style-name="P6"><text:span text:style-name="T7"><text:tab/><text:tab/>C. Vermont 250 (update John Waite): Casting is complete for a staged <text:tab/><text:tab/><text:tab/>reading of </text:span><text:span text:style-name="T8">We Most Ardently Desire, a play by Patti Arrison. All cast <text:tab/><text:tab/><text:tab/><text:tab/>members have been measured for costume fitting by Rebecca Stewart of <text:tab/><text:tab/><text:tab/>Charlestown, NH. Rehearsals are set to begin this month. Forward!</text:span></text:p>
      <text:p text:style-name="P7"><text:tab/><text:tab/>D. Memorial Seating (update Alicia Jenks): Space now has been cleared <text:tab/><text:tab/><text:tab/>thanks to the hard work of Ryan Gumbart and Alicia.</text:p>
      <text:p text:style-name="P7"><text:tab/><text:tab/>E. FOL Booksale Review (update LD Mark): Altogether $870.00 was raised <text:tab/><text:tab/>as a result of the sale. Just as important there have been three new sign-ups <text:tab/><text:tab/><text:tab/>for Friends of the Library, which needs to fill ranks dwindling due to age. </text:p>
      <text:p text:style-name="P7"/>
      <text:p text:style-name="P7">V. Adjourn: Alicia made a motion to end the meeting at 8:01 pm. John seconded the motion. All voted in favor.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9T09:43:02.462000000</meta:creation-date>
    <dc:date>2025-09-19T10:57:59.880000000</dc:date>
    <meta:editing-duration>PT27M44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22" meta:word-count="620" meta:character-count="3902" meta:non-whitespace-character-count="3174"/>
  </office:meta>
</office:document-meta>
</file>